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tracked-changes>
        <text:changed-region xml:id="ct244024584" text:id="ct244024584">
          <text:insertion>
            <office:change-info>
              <dc:creator>Mirosław Lebiedziński</dc:creator>
              <dc:date>2022-01-27T15:40:00</dc:date>
            </office:change-info>
          </text:insertion>
        </text:changed-region>
        <text:changed-region xml:id="ct244024792" text:id="ct244024792">
          <text:insertion>
            <office:change-info>
              <dc:creator>Mirosław Lebiedziński</dc:creator>
              <dc:date>2022-01-27T15:34:00</dc:date>
            </office:change-info>
          </text:insertion>
        </text:changed-region>
        <text:changed-region xml:id="ct244024896" text:id="ct244024896">
          <text:insertion>
            <office:change-info>
              <dc:creator>Mirosław Lebiedziński</dc:creator>
              <dc:date>2022-01-27T15:35:00</dc:date>
            </office:change-info>
          </text:insertion>
        </text:changed-region>
        <text:changed-region xml:id="ct244024168" text:id="ct244024168">
          <text:insertion>
            <office:change-info>
              <dc:creator>Mirosław Lebiedziński</dc:creator>
              <dc:date>2022-01-27T15:34:00</dc:date>
            </office:change-info>
          </text:insertion>
        </text:changed-region>
        <text:changed-region xml:id="ct244020944" text:id="ct244020944">
          <text:insertion>
            <office:change-info>
              <dc:creator>Mirosław Lebiedziński</dc:creator>
              <dc:date>2022-01-27T15:35:00</dc:date>
            </office:change-info>
          </text:insertion>
        </text:changed-region>
        <text:changed-region xml:id="ct244023544" text:id="ct244023544">
          <text:insertion>
            <office:change-info>
              <dc:creator>Mirosław Lebiedziński</dc:creator>
              <dc:date>2022-01-27T15:34:00</dc:date>
            </office:change-info>
          </text:insertion>
        </text:changed-region>
        <text:changed-region xml:id="ct244021360" text:id="ct244021360">
          <text:insertion>
            <office:change-info>
              <dc:creator>Mirosław Lebiedziński</dc:creator>
              <dc:date>2022-01-27T15:35:00</dc:date>
            </office:change-info>
          </text:insertion>
        </text:changed-region>
        <text:changed-region xml:id="ct244022296" text:id="ct244022296">
          <text:insertion>
            <office:change-info>
              <dc:creator>Mirosław Lebiedziński</dc:creator>
              <dc:date>2022-01-27T15:36:00</dc:date>
            </office:change-info>
          </text:insertion>
        </text:changed-region>
        <text:changed-region xml:id="ct244022608" text:id="ct244022608">
          <text:insertion>
            <office:change-info>
              <dc:creator>Mirosław Lebiedziński</dc:creator>
              <dc:date>2022-01-27T15:39:00</dc:date>
            </office:change-info>
          </text:insertion>
        </text:changed-region>
        <text:changed-region xml:id="ct244023128" text:id="ct244023128">
          <text:insertion>
            <office:change-info>
              <dc:creator>Mirosław Lebiedziński</dc:creator>
              <dc:date>2022-01-27T15:36:00</dc:date>
            </office:change-info>
          </text:insertion>
        </text:changed-region>
        <text:changed-region xml:id="ct244023024" text:id="ct244023024">
          <text:insertion>
            <office:change-info>
              <dc:creator>Mirosław Lebiedziński</dc:creator>
              <dc:date>2022-01-27T15:37:00</dc:date>
            </office:change-info>
          </text:insertion>
        </text:changed-region>
        <text:changed-region xml:id="ct244023232" text:id="ct244023232">
          <text:insertion>
            <office:change-info>
              <dc:creator>Mirosław Lebiedziński</dc:creator>
              <dc:date>2022-01-27T15:36:00</dc:date>
            </office:change-info>
          </text:insertion>
        </text:changed-region>
        <text:changed-region xml:id="ct244021048" text:id="ct244021048">
          <text:insertion>
            <office:change-info>
              <dc:creator>Mirosław Lebiedziński</dc:creator>
              <dc:date>2022-01-27T15:37:00</dc:date>
            </office:change-info>
          </text:insertion>
        </text:changed-region>
        <text:changed-region xml:id="ct244022712" text:id="ct244022712">
          <text:insertion>
            <office:change-info>
              <dc:creator>Mirosław Lebiedziński</dc:creator>
              <dc:date>2022-01-27T15:36:00</dc:date>
            </office:change-info>
          </text:insertion>
        </text:changed-region>
        <text:changed-region xml:id="ct244023336" text:id="ct244023336">
          <text:insertion>
            <office:change-info>
              <dc:creator>Mirosław Lebiedziński</dc:creator>
              <dc:date>2022-01-27T15:37:00</dc:date>
            </office:change-info>
          </text:insertion>
        </text:changed-region>
        <text:changed-region xml:id="ct244023440" text:id="ct244023440">
          <text:insertion>
            <office:change-info>
              <dc:creator>Mirosław Lebiedziński</dc:creator>
              <dc:date>2022-01-27T15:36:00</dc:date>
            </office:change-info>
          </text:insertion>
        </text:changed-region>
        <text:changed-region xml:id="ct244023648" text:id="ct244023648">
          <text:insertion>
            <office:change-info>
              <dc:creator>Mirosław Lebiedziński</dc:creator>
              <dc:date>2022-01-27T15:37:00</dc:date>
            </office:change-info>
          </text:insertion>
        </text:changed-region>
        <text:changed-region xml:id="ct244023856" text:id="ct244023856">
          <text:insertion>
            <office:change-info>
              <dc:creator>Mirosław Lebiedziński</dc:creator>
              <dc:date>2022-01-27T15:38:00</dc:date>
            </office:change-info>
          </text:insertion>
        </text:changed-region>
        <text:changed-region xml:id="ct244022816" text:id="ct244022816">
          <text:insertion>
            <office:change-info>
              <dc:creator>Mirosław Lebiedziński</dc:creator>
              <dc:date>2022-01-27T15:37:00</dc:date>
            </office:change-info>
          </text:insertion>
        </text:changed-region>
        <text:changed-region xml:id="ct244021464" text:id="ct244021464">
          <text:insertion>
            <office:change-info>
              <dc:creator>Mirosław Lebiedziński</dc:creator>
              <dc:date>2022-01-27T15:38:00</dc:date>
            </office:change-info>
          </text:insertion>
        </text:changed-region>
        <text:changed-region xml:id="ct244024064" text:id="ct244024064">
          <text:insertion>
            <office:change-info>
              <dc:creator>Mirosław Lebiedziński</dc:creator>
              <dc:date>2022-01-27T15:39:00</dc:date>
            </office:change-info>
          </text:insertion>
        </text:changed-region>
        <text:changed-region xml:id="ct244022400" text:id="ct244022400">
          <text:insertion>
            <office:change-info>
              <dc:creator>Mirosław Lebiedziński</dc:creator>
              <dc:date>2022-01-27T15:38:00</dc:date>
            </office:change-info>
          </text:insertion>
        </text:changed-region>
        <text:changed-region xml:id="ct244021984" text:id="ct244021984">
          <text:insertion>
            <office:change-info>
              <dc:creator>Mirosław Lebiedziński</dc:creator>
              <dc:date>2022-01-27T15:39:00</dc:date>
            </office:change-info>
          </text:insertion>
        </text:changed-region>
        <text:changed-region xml:id="ct244021152" text:id="ct244021152">
          <text:insertion>
            <office:change-info>
              <dc:creator>Mirosław Lebiedziński</dc:creator>
              <dc:date>2022-01-27T15:38:00</dc:date>
            </office:change-info>
          </text:insertion>
        </text:changed-region>
        <text:changed-region xml:id="ct244021568" text:id="ct244021568">
          <text:insertion>
            <office:change-info>
              <dc:creator>Mirosław Lebiedziński</dc:creator>
              <dc:date>2022-01-27T15:39:00</dc:date>
            </office:change-info>
          </text:insertion>
        </text:changed-region>
        <text:changed-region xml:id="ct244023960" text:id="ct244023960">
          <text:deletion>
            <office:change-info>
              <dc:creator>Dorota </dc:creator>
              <dc:date>2022-03-04T14:57:00</dc:date>
            </office:change-info>
            <text:list xml:id="list5530321949475961394" text:style-name="WWNum2">
              <text:list-item>
                <text:p text:style-name="P1"/>
              </text:list-item>
            </text:list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gulamin odbioru towaru w firmie PHU KAMIR Sp. Z o.o. z dnia 02.01.2022</text:span> <text:s text:c="77"/></text:p>
      <text:p text:style-name="Standard"/>
      <text:list xml:id="list1484532828224533073" text:style-name="WWNum1">
        <text:list-item>
          <text:p text:style-name="P3">Zawierając umowę sprzedaży kupujący jest zobowiązany do odebrania zakupionej rzeczy.</text:p>
        </text:list-item>
        <text:list-item>
          <text:p text:style-name="P3">Odbiór towaru powinien nastąpić w dniu zakupu.</text:p>
        </text:list-item>
        <text:list-item>
          <text:p text:style-name="P3">Jeżeli kupujący dopuści się zwłoki w odbiorze towaru powyżej 7 dni sprzedający może podjąć następujące działania mające na celu minimalizowanie strat:</text:p>
        </text:list-item>
      </text:list>
      <text:list xml:id="list34806597" text:continue-list="list5530321949475961394" text:style-name="WWNum2">
        <text:list-item>
          <text:p text:style-name="P1">oddać towar na przechowanie na koszt i niebezpieczeństwo kupującego. Koszt przechowania towaru wynosi 0,4% wartości brutto nieodebranego towaru za każdy dzień powyżej 7 dni<text:change-start text:change-id="ct244024584"/>. Towar zostanie wydany po uregulowaniu opłaty składowej <text:change-end text:change-id="ct244024584"/></text:p>
        </text:list-item>
        <text:list-item>
          <text:p text:style-name="P1">dokonać korekty faktury sprzedaży<text:change-start text:change-id="ct244024792"/> na co klient wyra<text:change-end text:change-id="ct244024792"/><text:change-start text:change-id="ct244024896"/>ż<text:change-end text:change-id="ct244024896"/><text:change-start text:change-id="ct244024168"/>a zgodę zawierają<text:change-end text:change-id="ct244024168"/><text:change-start text:change-id="ct244020944"/>c<text:change-end text:change-id="ct244020944"/><text:change-start text:change-id="ct244023544"/> umowę k<text:change-end text:change-id="ct244023544"/><text:change-start text:change-id="ct244021360"/>upna </text:p>
        </text:list-item>
        <text:list-item>
          <text:p text:style-name="P1">naliczyć <text:change-end text:change-id="ct244021360"/><text:change-start text:change-id="ct244022296"/>wszelkie koszty <text:change-end text:change-id="ct244022296"/><text:change-start text:change-id="ct244022608"/>pośrednie <text:change-end text:change-id="ct244022608"/><text:change-start text:change-id="ct244023128"/>związane z zakupem ,przechowaniem ,<text:change-end text:change-id="ct244023128"/><text:change-start text:change-id="ct244023024"/>zabezpieczeniem oraz <text:change-end text:change-id="ct244023024"/><text:change-start text:change-id="ct244023232"/>ewe<text:change-end text:change-id="ct244023232"/><text:change-start text:change-id="ct244021048"/>ntualnym <text:change-end text:change-id="ct244021048"/><text:change-start text:change-id="ct244022712"/>zwrotem do dost<text:change-end text:change-id="ct244022712"/><text:change-start text:change-id="ct244023336"/>a<text:change-end text:change-id="ct244023336"/><text:change-start text:change-id="ct244023440"/>wcy <text:change-end text:change-id="ct244023440"/><text:change-start text:change-id="ct244023648"/>.Suma <text:change-end text:change-id="ct244023648"/><text:change-start text:change-id="ct244023856"/>wszystkich <text:change-end text:change-id="ct244023856"/><text:change-start text:change-id="ct244022816"/>kosztów <text:change-end text:change-id="ct244022816"/><text:change-start text:change-id="ct244021464"/>zostanie potracona z kwotą korekty zakupu na co klien<text:change-end text:change-id="ct244021464"/><text:change-start text:change-id="ct244024064"/>t<text:change-end text:change-id="ct244024064"/><text:change-start text:change-id="ct244022400"/> wyra<text:change-end text:change-id="ct244022400"/><text:change-start text:change-id="ct244021984"/>ż<text:change-end text:change-id="ct244021984"/><text:change-start text:change-id="ct244021152"/>a z<text:change-end text:change-id="ct244021152"/><text:change-start text:change-id="ct244021568"/>godę <text:change-end text:change-id="ct244021568"/><text:change text:change-id="ct24402396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r PHU</meta:initial-creator>
    <dc:creator>Mirosław Lebiedziński</dc:creator>
    <meta:editing-cycles>3</meta:editing-cycles>
    <meta:creation-date>2022-01-27T14:40:00</meta:creation-date>
    <dc:date>2022-01-27T14:40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128" meta: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